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margin-top="0cm" fo:margin-bottom="0.353cm" fo:line-height="115%" fo:text-indent="0cm" style:auto-text-indent="false"/>
      <style:text-properties fo:color="#000000" style:letter-kerning="true"/>
    </style:style>
    <style:style style:name="P2" style:family="paragraph" style:parent-style-name="Standard" style:master-page-name="Standard">
      <style:paragraph-properties fo:margin-left="1.27cm" fo:margin-right="0cm" fo:margin-top="0cm" fo:margin-bottom="0.353cm" fo:line-height="115%" fo:text-indent="-0.635cm" style:auto-text-indent="false" style:page-number="auto">
        <style:tab-stops/>
      </style:paragraph-properties>
      <style:text-properties fo:color="#000000" style:font-name="Times New Roman" style:letter-kerning="true"/>
    </style:style>
    <style:style style:name="P3" style:family="paragraph" style:parent-style-name="Standard">
      <style:paragraph-properties fo:margin-left="1.27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/>
    </style:style>
    <style:style style:name="P4" style:family="paragraph" style:parent-style-name="Standard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/>
    </style:style>
    <style:style style:name="P5" style:family="paragraph" style:parent-style-name="Standard" style:list-style-name="L1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/>
    </style:style>
    <style:style style:name="P6" style:family="paragraph" style:parent-style-name="Standard" style:list-style-name="L2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/>
    </style:style>
    <style:style style:name="P7" style:family="paragraph" style:parent-style-name="Standard" style:list-style-name="L1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 style:font-name-asian="Wingdings" style:font-name-complex="Wingdings"/>
    </style:style>
    <style:style style:name="P8" style:family="paragraph" style:parent-style-name="Standard" style:list-style-name="L2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fo:language="en" fo:country="GB" style:letter-kerning="true"/>
    </style:style>
    <style:style style:name="P9" style:family="paragraph" style:parent-style-name="Standard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2.54cm" fo:margin-right="0cm" fo:margin-top="0cm" fo:margin-bottom="0.353cm" fo:line-height="115%" fo:text-indent="0cm" style:auto-text-indent="false"/>
      <style:text-properties fo:color="#000000" style:font-name="Times New Roman" style:letter-kerning="true"/>
    </style:style>
    <style:style style:name="P11" style:family="paragraph" style:parent-style-name="Standard">
      <style:paragraph-properties fo:margin-top="0cm" fo:margin-bottom="0.353cm" fo:line-height="115%"/>
      <style:text-properties fo:color="#000000" style:font-name="Times New Roman" style:letter-kerning="true"/>
    </style:style>
    <style:style style:name="P12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0000" style:font-name="Times New Roman" fo:language="en" fo:country="GB" fo:font-weight="bold" style:letter-kerning="true" style:font-weight-asian="bold" style:font-weight-complex="bold"/>
    </style:style>
    <style:style style:name="P13" style:family="paragraph" style:parent-style-name="Standard">
      <style:paragraph-properties fo:margin-left="1.905cm" fo:margin-right="0cm" fo:margin-top="0cm" fo:margin-bottom="0.353cm" fo:line-height="115%" fo:text-indent="0cm" style:auto-text-indent="false">
        <style:tab-stops/>
      </style:paragraph-properties>
      <style:text-properties fo:color="#000000" style:font-name="Times New Roman" fo:language="en" fo:country="GB" style:letter-kerning="true"/>
    </style:style>
    <style:style style:name="P14" style:family="paragraph" style:parent-style-name="Standard" style:list-style-name="L2">
      <style:paragraph-properties fo:margin-left="0.635cm" fo:margin-right="0cm" fo:margin-top="0cm" fo:margin-bottom="0.353cm" fo:line-height="115%" fo:text-indent="0cm" style:auto-text-indent="false">
        <style:tab-stops/>
      </style:paragraph-properties>
      <style:text-properties fo:color="#000000" style:font-name="Times New Roman" style:letter-kerning="true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 style:letter-kerning="true"/>
    </style:style>
    <style:style style:name="T2" style:family="text">
      <style:text-properties fo:color="#000000" style:letter-kerning="true" style:font-name-asian="Wingdings" style:font-name-complex="Wingdings"/>
    </style:style>
    <style:style style:name="T3" style:family="text">
      <style:text-properties fo:color="#000000" fo:language="en" fo:country="GB" style:letter-kerning="true"/>
    </style:style>
    <style:style style:name="T4" style:family="text">
      <style:text-properties style:font-name-asian="Symbol" style:font-name-complex="Symbol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-<text:tab/>SARRERA</text:p>
      <text:list xml:id="list30497035" text:style-name="L1">
        <text:list-item>
          <text:p text:style-name="P5">Justifikazioa</text:p>
        </text:list-item>
        <text:list-item>
          <text:p text:style-name="P7">Landutako konpetentziak </text:p>
        </text:list-item>
        <text:list-item>
          <text:p text:style-name="P5">Irakasleendako informazioa</text:p>
        </text:list-item>
      </text:list>
      <text:p text:style-name="P1"/>
      <text:p text:style-name="P3">1-<text:tab/>GAIAN MURGILTZEKO</text:p>
      <text:list xml:id="list30521682" text:style-name="L2">
        <text:list-item>
          <text:p text:style-name="P6">Ura: airearen osagaietako bat - Gida</text:p>
        </text:list-item>
        <text:list-item>
          <text:p text:style-name="P6">“Pote”aren esperimentua </text:p>
        </text:list-item>
        <text:list-item>
          <text:p text:style-name="P6">“Zorua bustirik” delakoaren ikerketa </text:p>
        </text:list-item>
        <text:list-item>
          <text:p text:style-name="P6">“Etxeko lanetan” fitxa </text:p>
        </text:list-item>
        <text:list-item>
          <text:p text:style-name="P6">Partikulak pisatzen <text:s/></text:p>
        </text:list-item>
      </text:list>
      <text:p text:style-name="P4"/>
      <text:p text:style-name="P10"/>
      <text:p text:style-name="P3">2-<text:tab/>EZAUGARRIAK</text:p>
      <text:p text:style-name="P9"><text:span text:style-name="T2"><text:tab/></text:span><text:span text:style-name="T1">Uraren molekula.</text:span></text:p>
      <text:list xml:id="list31323537" text:continue-numbering="true" text:style-name="L2">
        <text:list-item>
          <text:p text:style-name="P6">Airea irudikatuz </text:p>
        </text:list-item>
        <text:list-item>
          <text:p text:style-name="P6"><text:span text:style-name="T5"><text:s/>Molekulak” testua</text:span></text:p>
        </text:list-item>
        <text:list-item>
          <text:p text:style-name="P6"><text:span text:style-name="T5">Youtube-ko bideoak <text:s/></text:span></text:p>
        </text:list-item>
        <text:list-item>
          <text:p text:style-name="P6"><text:span text:style-name="T5">Molekulak eraikitzen <text:s/></text:span><text:span text:style-name="T6">*(1)</text:span></text:p>
          <text:p text:style-name="P6"/>
        </text:list-item>
      </text:list>
      <text:p text:style-name="P9"><text:span text:style-name="T2"><text:tab/></text:span><text:span text:style-name="T1">Propietate fisikoak:</text:span><text:span text:style-name="T3"> <text:s/>usaina, kolorea,… <text:s text:c="2"/></text:span></text:p>
      <text:list xml:id="list31316314" text:continue-numbering="true" text:style-name="L2">
        <text:list-item>
          <text:p text:style-name="P8"><text:span text:style-name="T4">Ur motak</text:span></text:p>
        </text:list-item>
        <text:list-item>
          <text:p text:style-name="P8"><text:span text:style-name="T4">Ur dataketa</text:span></text:p>
        </text:list-item>
        <text:list-item>
          <text:p text:style-name="P8"><text:soft-page-break/><text:span text:style-name="T4">Pisua<text:tab/></text:span></text:p>
        </text:list-item>
        <text:list-item>
          <text:p text:style-name="P8"><text:span text:style-name="T4"><text:s/></text:span>Neurtzeko tresneria </text:p>
        </text:list-item>
        <text:list-item>
          <text:p text:style-name="P8">Neurri unitateak eta baliokedetzak</text:p>
        </text:list-item>
        <text:list-item>
          <text:p text:style-name="P8">Bolumena </text:p>
        </text:list-item>
        <text:list-item>
          <text:p text:style-name="P8">Dentsitatea,<text:span text:style-name="T7"> *(2)</text:span></text:p>
        </text:list-item>
        <text:list-item>
          <text:p text:style-name="P8">Disolbagarritasuna </text:p>
        </text:list-item>
      </text:list>
      <text:p text:style-name="P13"/>
      <text:list xml:id="list31314430" text:continue-numbering="true" text:style-name="L2">
        <text:list-header>
          <text:p text:style-name="P14">3- EGOERAK (Egitura molekurrari begira)</text:p>
        </text:list-header>
        <text:list-item>
          <text:p text:style-name="P8">Solidoa</text:p>
        </text:list-item>
        <text:list-item>
          <text:p text:style-name="P8">Likidoa</text:p>
        </text:list-item>
        <text:list-item>
          <text:p text:style-name="P8">Gasa</text:p>
        </text:list-item>
      </text:list>
      <text:p text:style-name="P10"/>
      <text:p text:style-name="P3">4-<text:tab/>EGOERA-ALDAKETAK</text:p>
      <text:list xml:id="list31318364" text:continue-numbering="true" text:style-name="L2">
        <text:list-item>
          <text:p text:style-name="P8">Tenperatura eta beroa</text:p>
        </text:list-item>
        <text:list-item>
          <text:p text:style-name="P8">Fusioa</text:p>
        </text:list-item>
        <text:list-item>
          <text:p text:style-name="P8">Lurrunketa</text:p>
        </text:list-item>
        <text:list-item>
          <text:p text:style-name="P8">Solidatzea</text:p>
        </text:list-item>
      </text:list>
      <text:p text:style-name="P10"/>
      <text:p text:style-name="P3">5-<text:tab/>IKERLARIAREN LAN-KOADERNOA</text:p>
      <text:p text:style-name="P11"/>
      <text:p text:style-name="P12">*(1) Hemendik abiaturik Atomoa landu daiteke</text:p>
      <text:p text:style-name="P12">*(2) Hemendik abiaturik Flotazioa Landu daite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al" style:font-size-asian="12pt" style:language-asian="es" style:country-asian="ES" style:font-name-complex="Arial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2.3 gido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1-06-09T11:19:06.93</dc:date>
    <meta:editing-duration>PT00H15M55S</meta:editing-duration>
    <meta:editing-cycles>3</meta:editing-cycles>
    <meta:print-date>2011-06-09T11:18:54.92</meta:print-date>
    <meta:document-statistic meta:table-count="0" meta:image-count="0" meta:object-count="0" meta:page-count="2" meta:paragraph-count="38" meta:word-count="125" meta:character-count="798"/>
  </office:meta>
</office:document-meta>
</file>